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6400000060F2A3A322FD5228694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Savoye LET" svg:font-family="'Savoye LE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211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Savoye LET" fo:font-size="44pt" fo:font-weight="normal" style:font-size-asian="44pt" style:font-weight-asian="normal" style:font-size-complex="44pt" style:font-weight-complex="normal"/>
    </style:style>
    <style:style style:name="P4" style:family="paragraph">
      <loext:graphic-properties draw:fill-color="#ffffff"/>
    </style:style>
    <style:style style:name="T1" style:family="text">
      <style:text-properties style:font-name="Savoye LET" fo:font-size="44pt" fo:font-weight="normal" style:font-size-asian="44pt" style:font-weight-asian="normal" style:font-size-complex="4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7.499cm" svg:height="16.963cm" svg:x="1.751cm" svg:y="3.35cm">
          <draw:image xlink:href="Pictures/10000000000006400000060F2A3A322FD5228694.jpg" xlink:type="simple" xlink:show="embed" xlink:actuate="onLoad">
            <text:p/>
          </draw:image>
        </draw:frame>
        <draw:frame draw:style-name="gr2" draw:text-style-name="P3" draw:layer="layout" svg:width="9.943cm" svg:height="9.461cm" draw:transform="skewX (3.95927859558435E-017) rotate (0.349065850398866) translate (1.971cm 18.551cm)">
          <draw:text-box>
            <text:p text:style-name="P2"><text:span text:style-name="T1">Zu <text:s/>unserem</text:span></text:p>
            <text:p text:style-name="P2"><text:span text:style-name="T1"><text:s/></text:span><text:span text:style-name="T1">Valentinstag ein</text:span></text:p>
            <text:p text:style-name="P2"><text:span text:style-name="T1"/></text:p>
            <text:p text:style-name="P2"><text:span text:style-name="T1">Happy Valentinesday !!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Savoye LET" svg:font-family="'Savoye LE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9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0999984741211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76cm" fo:margin-bottom="0cm" fo:text-indent="0cm"/>
      <style:text-properties fo:font-size="33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57cm" fo:margin-bottom="0cm" fo:text-indent="0cm"/>
      <style:text-properties fo:font-size="28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38cm" fo:margin-bottom="0cm" fo:text-indent="0cm"/>
      <style:text-properties fo:font-size="23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9cm" fo:margin-bottom="0cm" fo:text-indent="0cm"/>
      <style:text-properties fo:font-size="23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9cm" fo:margin-bottom="0cm" fo:text-indent="0cm"/>
      <style:text-properties fo:font-size="23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9cm" fo:margin-bottom="0cm" fo:text-indent="0cm"/>
      <style:text-properties fo:font-size="23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9cm" fo:margin-bottom="0cm" fo:text-indent="0cm"/>
      <style:text-properties fo:font-size="23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9cm" fo:margin-bottom="0cm" fo:text-indent="0cm"/>
      <style:text-properties fo:font-size="23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2.4000015258789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35cm" fo:margin-bottom="2.35cm" fo:margin-left="1.75cm" fo:margin-right="1.7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5.749cm" svg:height="4.174cm" svg:x="2.625cm" svg:y="3.346cm" presentation:class="title" presentation:placeholder="true">
        <draw:text-box/>
      </draw:frame>
      <draw:frame presentation:style-name="Standard-outline1" draw:layer="backgroundobjects" svg:width="15.749cm" svg:height="14.499cm" svg:x="2.625cm" svg:y="8.2cm" presentation:class="outline" presentation:placeholder="true">
        <draw:text-box/>
      </draw:frame>
      <draw:frame presentation:style-name="Mpr1" draw:text-style-name="MP2" draw:layer="backgroundobjects" svg:width="4.077cm" svg:height="1.724cm" svg:x="2.625cm" svg:y="25.12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5.547cm" svg:height="1.724cm" svg:x="7.735cm" svg:y="25.12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077cm" svg:height="1.724cm" svg:x="14.297cm" svg:y="25.12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3T20:17:56.021716553</meta:creation-date>
    <dc:date>2019-02-14T13:25:28.689306521</dc:date>
    <meta:editing-duration>PT8M46S</meta:editing-duration>
    <meta:editing-cycles>5</meta:editing-cycles>
    <meta:generator>LibreOffice/5.1.5.2$MacOSX_X86_64 LibreOffice_project/7a864d8825610a8c07cfc3bc01dd4fce6a9447e5</meta:generator>
    <meta:print-date>2019-02-14T10:25:15.813352093</meta:print-date>
    <meta:document-statistic meta:object-count="25"/>
  </office:meta>
</office:document-meta>
</file>