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36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" style:family="table-cell" style:parent-style-name="Default" style:data-style-name="N39">
      <style:table-cell-properties fo:border="thin solid #000000"/>
    </style:style>
    <style:style style:name="ce8" style:family="table-cell" style:parent-style-name="Default" style:data-style-name="N39">
      <style:table-cell-properties fo:border="thin solid #000000" fo:background-color="#FFFF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50x50x</text:p>
          </table:table-cell>
          <table:table-cell office:value-type="string" table:style-name="ce2">
            <text:p>Links</text:p>
          </table:table-cell>
          <table:table-cell table:style-name="ce2"/>
          <table:table-cell table:style-name="ce1"/>
          <table:table-cell table:style-name="ce2"/>
          <table:table-cell office:value-type="string" table:style-name="ce2">
            <text:p>Baywa</text:p>
          </table:table-cell>
          <table:table-cell office:value-type="string" table:style-name="ce2">
            <text:p>Hornbach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15" table:style-name="ce2">
            <text:p>15</text:p>
          </table:table-cell>
          <table:table-cell office:value-type="float" office:value="7.5" table:formula="of:=([.A2]*[.B2])/1000" table:style-name="ce2">
            <text:p>7,5</text:p>
          </table:table-cell>
          <table:table-cell table:style-name="ce1"/>
          <table:table-cell table:style-name="ce2"/>
          <table:table-cell office:value-type="currency" office:value="0.85" table:style-name="ce3">
            <text:p>0,85 €</text:p>
          </table:table-cell>
          <table:table-cell office:value-type="currency" office:value="1.17" table:style-name="ce3">
            <text:p>1,17 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float" office:value="8" table:style-name="ce2">
            <text:p>8</text:p>
          </table:table-cell>
          <table:table-cell office:value-type="float" office:value="19.2" table:formula="of:=([.A3]*[.B3])/1000" table:style-name="ce2">
            <text:p>19,2</text:p>
          </table:table-cell>
          <table:table-cell table:style-name="ce1"/>
          <table:table-cell office:value-type="string" table:style-name="ce1">
            <text:p>Benötigte Laufmeter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float" office:value="4" table:style-name="ce2">
            <text:p>4</text:p>
          </table:table-cell>
          <table:table-cell office:value-type="float" office:value="4.5" table:formula="of:=([.A4]*[.B4])/1000" table:style-name="ce2">
            <text:p>4,5</text:p>
          </table:table-cell>
          <table:table-cell table:style-name="ce1"/>
          <table:table-cell office:value-type="string" table:style-name="ce4">
            <text:p>Kanthölzer Länge</text:p>
          </table:table-cell>
          <table:table-cell office:value-type="string" table:style-name="ce2">
            <text:p>40x60x5000</text:p>
          </table:table-cell>
          <table:table-cell office:value-type="string" table:style-name="ce2">
            <text:p>50x50x300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Rechts</text:p>
          </table:table-cell>
          <table:table-cell table:style-name="ce2"/>
          <table:table-cell table:style-name="ce1"/>
          <table:table-cell office:value-type="float" office:value="61.82" table:formula="of:=SUM([.C2:.C9])" table:style-name="ce4">
            <text:p>61,82</text:p>
          </table:table-cell>
          <table:table-cell office:value-type="currency" office:value="63.75" table:formula="of:=[.F2]*[.F3]" table:style-name="ce3">
            <text:p>63,75 €</text:p>
          </table:table-cell>
          <table:table-cell office:value-type="currency" office:value="119.33999999999999" table:formula="of:=[.G3]*[.G2]" table:style-name="ce3">
            <text:p>119,34 €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15" table:style-name="ce2">
            <text:p>15</text:p>
          </table:table-cell>
          <table:table-cell office:value-type="float" office:value="7.5" table:formula="of:=([.A6]*[.B6])/1000" table:style-name="ce2">
            <text:p>7,5</text:p>
          </table:table-cell>
          <table:table-cell table:style-name="ce1"/>
          <table:table-cell office:value-type="string" table:style-name="ce1">
            <text:p>OSB Größe<text:s/></text:p>
          </table:table-cell>
          <table:table-cell office:value-type="string" table:style-name="ce2">
            <text:p>18x2500x625</text:p>
          </table:table-cell>
          <table:table-cell office:value-type="string" table:style-name="ce2">
            <text:p>18x2500x625</text:p>
          </table:table-cell>
          <table:table-cell table:number-columns-repeated="16377" table:style-name="ce1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float" office:value="4" table:style-name="ce2">
            <text:p>4</text:p>
          </table:table-cell>
          <table:table-cell office:value-type="float" office:value="9.6" table:formula="of:=([.A7]*[.B7])/1000" table:style-name="ce2">
            <text:p>9,6</text:p>
          </table:table-cell>
          <table:table-cell table:style-name="ce1"/>
          <table:table-cell office:value-type="string" table:style-name="ce2">
            <text:p>OSB Preis Pro m²</text:p>
          </table:table-cell>
          <table:table-cell office:value-type="currency" office:value="6.25" table:style-name="ce7">
            <text:p>6,25 €</text:p>
          </table:table-cell>
          <table:table-cell office:value-type="currency" office:value="6.76" table:style-name="ce3">
            <text:p>6,76 €</text:p>
          </table:table-cell>
          <table:table-cell table:number-columns-repeated="16377" table:style-name="ce1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float" office:value="4" table:style-name="ce2">
            <text:p>4</text:p>
          </table:table-cell>
          <table:table-cell office:value-type="float" office:value="9.1999999999999993" table:formula="of:=([.A8]*[.B8])/1000" table:style-name="ce2">
            <text:p>9,2</text:p>
          </table:table-cell>
          <table:table-cell table:style-name="ce1"/>
          <table:table-cell office:value-type="string" table:style-name="ce6">
            <text:p>OSB Stk-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float" office:value="4" table:style-name="ce2">
            <text:p>4</text:p>
          </table:table-cell>
          <table:table-cell office:value-type="float" office:value="4.32" table:formula="of:=([.A9]*[.B9])/1000" table:style-name="ce2">
            <text:p>4,32</text:p>
          </table:table-cell>
          <table:table-cell table:style-name="ce1"/>
          <table:table-cell office:value-type="string" table:style-name="ce2">
            <text:p>OSB Preis gesammt</text:p>
          </table:table-cell>
          <table:table-cell office:value-type="currency" office:value="146.484375" table:formula="of:=2.5*0.625*[.F7]*[.F8]" table:style-name="ce7">
            <text:p>146,48 €</text:p>
          </table:table-cell>
          <table:table-cell office:value-type="currency" office:value="158.4375" table:formula="of:=2.5*0.625*[.G7]*[.G8]" table:style-name="ce3">
            <text:p>158,44 €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Gesammtpreis Potest</text:p>
          </table:table-cell>
          <table:table-cell office:value-type="currency" office:value="210.234375" table:formula="of:=[.F9]+[.F5]" table:style-name="ce5">
            <text:p>210,23 €</text:p>
          </table:table-cell>
          <table:table-cell office:value-type="currency" office:value="277.77749999999997" table:formula="of:=[.G9]+[.G5]" table:style-name="ce8">
            <text:p>277,78 €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float" office:value="34" table:formula="of:=102/3" table:style-name="ce1">
            <text:p>34</text:p>
          </table:table-cell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rsten Bachmann</meta:initial-creator>
    <dc:creator>Torsten Bachmann</dc:creator>
    <meta:creation-date>2018-04-04T16:39:14Z</meta:creation-date>
    <dc:date>2018-04-06T19:14:46Z</dc:date>
    <meta:editing-duration>PT0S</meta:editing-duration>
  </office:meta>
</office:document-meta>
</file>