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0BE472F42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60pt" officeooo:rsid="0001d2d8" officeooo:paragraph-rsid="0006dd64" style:font-size-asian="60pt" style:font-size-complex="60pt"/>
    </style:style>
    <style:style style:name="P2" style:family="paragraph" style:parent-style-name="Standard">
      <style:text-properties style:font-name="Helvetica" fo:font-size="44pt" officeooo:rsid="0001d2d8" officeooo:paragraph-rsid="0001d2d8" style:font-size-asian="44pt" style:font-size-complex="44pt"/>
    </style:style>
    <style:style style:name="P3" style:family="paragraph" style:parent-style-name="Standard">
      <style:text-properties style:font-name="Helvetica" fo:font-size="44pt" officeooo:rsid="0001d2d8" officeooo:paragraph-rsid="0006dd64" style:font-size-asian="44pt" style:font-size-complex="44pt"/>
    </style:style>
    <style:style style:name="P4" style:family="paragraph" style:parent-style-name="Standard">
      <style:text-properties style:font-name="Helvetica" fo:font-size="36pt" officeooo:rsid="0001d2d8" officeooo:paragraph-rsid="0006dd64" style:font-size-asian="36pt" style:font-size-complex="36pt"/>
    </style:style>
    <style:style style:name="P5" style:family="paragraph" style:parent-style-name="Standard">
      <style:text-properties style:font-name="Helvetica" fo:font-size="36pt" officeooo:rsid="0001d2d8" officeooo:paragraph-rsid="0009b2f7" style:font-size-asian="36pt" style:font-size-complex="36pt"/>
    </style:style>
    <style:style style:name="P6" style:family="paragraph" style:parent-style-name="Standard">
      <style:text-properties style:font-name="Helvetica" fo:font-size="36pt" officeooo:rsid="0001d2d8" officeooo:paragraph-rsid="000b5167" style:font-size-asian="36pt" style:font-size-complex="36pt"/>
    </style:style>
    <style:style style:name="P7" style:family="paragraph" style:parent-style-name="Standard">
      <style:text-properties style:use-window-font-color="true" style:font-name="Helvetica" fo:font-size="66pt" officeooo:paragraph-rsid="0006dd64" style:font-size-asian="57.75pt" style:font-size-complex="66pt"/>
    </style:style>
    <style:style style:name="T1" style:family="text">
      <style:text-properties officeooo:rsid="0006dd64"/>
    </style:style>
    <style:style style:name="T2" style:family="text">
      <style:text-properties officeooo:rsid="0009b2f7"/>
    </style:style>
    <style:style style:name="T3" style:family="text">
      <style:text-properties officeooo:rsid="000b516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20.077cm" svg:y="0.025cm" svg:width="5.623cm" svg:height="5.466cm" draw:z-index="0"><draw:image xlink:href="Pictures/100002010000019000000190BE472F42.png" xlink:type="simple" xlink:show="embed" xlink:actuate="onLoad"/></draw:frame><text:span text:style-name="T1">Makerspace</text:span></text:p>
      <text:p text:style-name="P7"><text:span text:style-name="T1">Schaffenburg e.V.</text:span></text:p>
      <text:p text:style-name="P3"><text:span text:style-name="T1"/></text:p>
      <text:p text:style-name="P2"/>
      <text:p text:style-name="P6"><text:span text:style-name="T3">Sie sind zu weit oben.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drik Dietrich</meta:initial-creator>
    <meta:creation-date>2016-01-16T21:25:52</meta:creation-date>
    <dc:date>2016-02-20T15:47:15</dc:date>
    <dc:creator>Hendrik Dietrich</dc:creator>
    <meta:editing-duration>PT4M35S</meta:editing-duration>
    <meta:editing-cycles>5</meta:editing-cycles>
    <meta:generator>LibreOffice/4.0.2.2$Linux_X86_64 LibreOffice_project/400m0$Build-2</meta:generator>
    <meta:printed-by>Hendrik Dietrich</meta:printed-by>
    <meta:print-date>2016-02-20T15:46:38</meta:print-date>
    <meta:document-statistic meta:table-count="0" meta:image-count="1" meta:object-count="0" meta:page-count="1" meta:paragraph-count="3" meta:word-count="8" meta:character-count="49" meta:non-whitespace-character-count="44"/>
  </office:meta>
</office:document-meta>
</file>