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1" style:family="table">
      <style:table-properties style:width="16.002cm" table:align="margins" style:shadow="none" style:writing-mode="lr-tb"/>
    </style:style>
    <style:style style:name="Tabelle1.A" style:family="table-column">
      <style:table-column-properties style:column-width="2.143cm" style:rel-column-width="1215*"/>
    </style:style>
    <style:style style:name="Tabelle1.B" style:family="table-column">
      <style:table-column-properties style:column-width="13.859cm" style:rel-column-width="7857*"/>
    </style:style>
    <style:style style:name="Tabelle1.A1" style:family="table-cell">
      <style:table-cell-properties fo:padding="0.097cm" fo:border="none"/>
    </style:style>
    <style:style style:name="P1" style:family="paragraph">
      <style:paragraph-properties fo:margin-left="0cm" fo:margin-right="0cm" fo:margin-top="0cm" fo:margin-bottom="0.282cm" fo:line-height="108%" fo:text-align="start" fo:text-indent="0cm" style:text-autospace="ideograph-alpha" style:punctuation-wrap="hanging" style:line-break="strict">
        <style:tab-stops/>
      </style:paragraph-properties>
      <style:text-properties fo:hyphenate="false"/>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3.501cm"/>
          <style:tab-stop style:position="6.001cm"/>
          <style:tab-stop style:position="9.502cm"/>
        </style:tab-stops>
      </style:paragraph-properties>
    </style:style>
    <style:style style:name="P4" style:family="paragraph" style:parent-style-name="Standard">
      <style:paragraph-properties>
        <style:tab-stops>
          <style:tab-stop style:position="2cm"/>
          <style:tab-stop style:position="5.001cm"/>
        </style:tab-stops>
      </style:paragraph-properties>
    </style:style>
    <style:style style:name="P5" style:family="paragraph" style:parent-style-name="Standard">
      <style:paragraph-properties>
        <style:tab-stops>
          <style:tab-stop style:position="3.251cm"/>
          <style:tab-stop style:position="7.251cm"/>
          <style:tab-stop style:position="11.252cm"/>
          <style:tab-stop style:position="14.002cm"/>
        </style:tab-stops>
      </style:paragraph-properties>
    </style:style>
    <style:style style:name="P6" style:family="paragraph" style:parent-style-name="Standard">
      <style:paragraph-properties style:line-height-at-least="0.517cm" fo:background-color="#ffffff">
        <style:background-image/>
      </style:paragraph-properties>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style:tab-stops>
          <style:tab-stop style:position="2.75cm"/>
          <style:tab-stop style:position="6.75cm"/>
          <style:tab-stop style:position="11.001cm"/>
          <style:tab-stop style:position="13.002cm"/>
        </style:tab-stops>
      </style:paragraph-properties>
    </style:style>
    <style:style style:name="P9" style:family="paragraph" style:parent-style-name="Standard">
      <style:paragraph-properties fo:margin-top="0cm" fo:margin-bottom="0cm">
        <style:tab-stops>
          <style:tab-stop style:position="2.75cm"/>
          <style:tab-stop style:position="6.75cm"/>
          <style:tab-stop style:position="7.001cm"/>
          <style:tab-stop style:position="11.001cm"/>
          <style:tab-stop style:position="13.002cm"/>
        </style:tab-stops>
      </style:paragraph-properties>
    </style:style>
    <style:style style:name="P10" style:family="paragraph" style:parent-style-name="Standard">
      <style:paragraph-properties fo:margin-top="0cm" fo:margin-bottom="0cm">
        <style:tab-stops/>
      </style:paragraph-properties>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Table_20_Contents">
      <style:paragraph-properties fo:margin-top="0cm" fo:margin-bottom="0cm"/>
    </style:style>
    <style:style style:name="P13"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use-window-font-color="true" style:text-outline="false" style:text-line-through-style="none" style:text-position="0% 100%" style:font-name="Calibri" fo:font-size="11pt" fo:letter-spacing="normal" fo:language="de" fo:country="DE" fo:font-style="normal" fo:text-shadow="none" style:text-underline-style="none" fo:font-weight="normal" style:text-underline-mode="continuous" style:text-overline-mode="continuous" style:text-line-through-mode="continuous" style:letter-kerning="false"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scale="100%" style:font-relief="none"/>
    </style:style>
    <style:style style:name="T2" style:family="text">
      <style:text-properties fo:font-size="15pt" style:text-underline-style="solid" style:text-underline-width="auto" style:text-underline-color="font-color" fo:font-weight="bold" style:font-size-asian="15pt" style:font-weight-asian="bold" style:font-size-complex="16pt"/>
    </style:style>
    <style:style style:name="T3" style:family="text">
      <style:text-properties style:text-underline-style="solid" style:text-underline-width="auto" style:text-underline-color="font-color" fo:font-weight="bold" style:font-weight-asian="bold" style:font-size-complex="12pt"/>
    </style:style>
    <style:style style:name="T4" style:family="text">
      <style:text-properties fo:font-size="10pt" style:font-size-asian="10pt"/>
    </style:style>
    <style:style style:name="T5" style:family="text">
      <style:text-properties fo:font-size="10pt" fo:font-weight="bold" style:font-size-asian="10pt" style:font-weight-asian="bold"/>
    </style:style>
    <style:style style:name="T6" style:family="text">
      <style:text-properties fo:font-size="10pt" fo:font-weight="bold" style:font-size-asian="10pt" style:font-weight-asian="bold" style:font-size-complex="9pt"/>
    </style:style>
    <style:style style:name="T7" style:family="text">
      <style:text-properties fo:font-size="10pt" fo:font-weight="bold" style:font-size-asian="10pt" style:font-weight-asian="bold" style:font-size-complex="12pt"/>
    </style:style>
    <style:style style:name="T8" style:family="text">
      <style:text-properties fo:font-size="10pt" style:text-underline-style="solid" style:text-underline-width="auto" style:text-underline-color="font-color" style:font-size-asian="10pt"/>
    </style:style>
    <style:style style:name="T9" style:family="text">
      <style:text-properties fo:font-size="10pt" style:text-underline-style="solid" style:text-underline-width="auto" style:text-underline-color="font-color" fo:font-weight="bold" style:font-size-asian="10pt" style:font-weight-asian="bold" style:font-size-complex="12pt"/>
    </style:style>
    <style:style style:name="T10" style:family="text">
      <style:text-properties style:font-size-complex="12pt"/>
    </style:style>
    <style:style style:name="T11" style:family="text">
      <style:text-properties fo:font-size="9pt" style:font-size-asian="9pt"/>
    </style:style>
    <style:style style:name="T12" style:family="text">
      <style:text-properties fo:font-size="9pt" fo:font-weight="bold" style:font-size-asian="9pt" style:font-weight-asian="bold" style:font-size-complex="10pt"/>
    </style:style>
    <style:style style:name="T13" style:family="text">
      <style:text-properties fo:font-size="13pt" style:font-size-asian="13pt"/>
    </style:style>
    <style:style style:name="T14" style:family="text">
      <style:text-properties style:font-name="MS Gothic" fo:font-size="10pt" style:font-name-asian="MS Gothic1" style:font-size-asian="10pt"/>
    </style:style>
    <style:style style:name="T15" style:family="text">
      <style:text-properties style:font-name="MS Gothic" fo:font-size="9pt" fo:font-weight="bold" style:font-name-asian="MS Gothic1" style:font-size-asian="9pt" style:font-weight-asian="bold" style:font-size-complex="10pt"/>
    </style:style>
    <style:style style:name="T16" style:family="text">
      <style:text-properties fo:color="#000000" style:font-name="Tahoma" fo:font-size="9pt" style:font-size-asian="9pt" style:font-name-complex="Tahoma1" style:font-size-complex="10pt"/>
    </style:style>
    <style:style style:name="T17" style:family="text">
      <style:text-properties fo:color="#3a6d99" style:font-name="Tahoma" fo:font-size="9pt" style:font-size-asian="9pt" style:font-name-complex="Tahoma1" style:font-size-complex="10pt"/>
    </style:style>
    <style:style style:name="gr1" style:family="graphic">
      <style:graphic-properties style:wrap="run-through" style:number-wrapped-paragraphs="no-limit" style:vertical-pos="middle" style:vertical-rel="line" style:horizontal-pos="from-left" style:horizontal-rel="paragraph"/>
    </styl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text form:name="Textfeld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2">Mitglieder Datenerfassung </text:span></text:p>
      <text:p text:style-name="P2"><text:span text:style-name="T6">Bitte leserlich schreiben, am Besten in Druckbuchstaben</text:span></text:p>
      <table:table table:name="Tabelle1" table:style-name="Tabelle1">
        <table:table-column table:style-name="Tabelle1.A"/>
        <table:table-column table:style-name="Tabelle1.B"/>
        <table:table-row>
          <table:table-cell table:style-name="Tabelle1.A1" office:value-type="string">
            <text:p text:style-name="P12">Name:</text:p>
          </table:table-cell>
          <table:table-cell table:style-name="Tabelle1.A1" office:value-type="string">
            <text:p text:style-name="P12"><draw:control text:anchor-type="as-char" draw:z-index="0" draw:style-name="gr1" draw:text-style-name="P13" svg:width="5.001cm" svg:height="0.75cm" draw:control="control1"/></text:p>
          </table:table-cell>
        </table:table-row>
        <table:table-row>
          <table:table-cell table:style-name="Tabelle1.A1" office:value-type="string">
            <text:p text:style-name="P12">Nachname:</text:p>
          </table:table-cell>
          <table:table-cell table:style-name="Tabelle1.A1" office:value-type="string">
            <text:p text:style-name="P12"><draw:control text:anchor-type="as-char" draw:z-index="1" draw:style-name="gr1" draw:text-style-name="P13" svg:width="5.001cm" svg:height="0.75cm" draw:control="control2"/></text:p>
          </table:table-cell>
        </table:table-row>
        <table:table-row>
          <table:table-cell table:style-name="Tabelle1.A1" office:value-type="string">
            <text:p text:style-name="P12">Mobil:</text:p>
          </table:table-cell>
          <table:table-cell table:style-name="Tabelle1.A1" office:value-type="string">
            <text:p text:style-name="P12"><draw:control text:anchor-type="as-char" draw:z-index="2" draw:style-name="gr1" draw:text-style-name="P13" svg:width="5.001cm" svg:height="0.75cm" draw:control="control3"/></text:p>
          </table:table-cell>
        </table:table-row>
        <table:table-row>
          <table:table-cell table:style-name="Tabelle1.A1" office:value-type="string">
            <text:p text:style-name="P12">Mail:</text:p>
          </table:table-cell>
          <table:table-cell table:style-name="Tabelle1.A1" office:value-type="string">
            <text:p text:style-name="P12"><draw:control text:anchor-type="as-char" draw:z-index="3" draw:style-name="gr1" draw:text-style-name="P13" svg:width="5.001cm" svg:height="0.75cm" draw:control="control4"/></text:p>
          </table:table-cell>
        </table:table-row>
      </table:table>
      <text:p text:style-name="Standard"><text:span text:style-name="T9">Messenger Gruppen:</text:span><text:span text:style-name="T3"><text:line-break/></text:span><text:span text:style-name="T4">Hier bitte eintragen, ob ihr in die jeweilige Gruppe wollt bzw. schon seid. </text:span></text:p>
      <text:p text:style-name="P10"><text:span text:style-name="T13"><text:tab/></text:span><text:span text:style-name="T4">Bin ich schon<text:tab/><text:tab/>Will ich rein <text:tab/><text:tab/>Will nicht rein</text:span></text:p>
      <text:p text:style-name="P10"><text:span text:style-name="T8">Telegramm</text:span><text:span text:style-name="T4">:<text:tab/></text:span><text:span text:style-name="T14">☐</text:span><text:span text:style-name="T4"> Vorstand informiert (hier sollte jeder drin sein, der die Telegram-App hat)</text:span></text:p>
      <text:p text:style-name="P10"><text:span text:style-name="T4"><text:tab/></text:span><text:span text:style-name="T14">☐<text:tab/></text:span><text:span text:style-name="T4"><text:tab/></text:span><text:span text:style-name="T14">☐<text:tab/></text:span><text:span text:style-name="T4"><text:tab/></text:span><text:span text:style-name="T14">☐</text:span><text:span text:style-name="T4"><text:tab/>e.V.</text:span></text:p>
      <text:p text:style-name="P10"><text:span text:style-name="T4"><text:tab/></text:span><text:span text:style-name="T14">☐<text:tab/></text:span><text:span text:style-name="T4"><text:tab/></text:span><text:span text:style-name="T14">☐<text:tab/></text:span><text:span text:style-name="T4"><text:tab/></text:span><text:span text:style-name="T14">☐</text:span><text:span text:style-name="T4"><text:tab/>CIX</text:span></text:p>
      <text:p text:style-name="P10"><text:bookmark-start text:name="_Hlk494805656"/><text:span text:style-name="T4"><text:tab/></text:span><text:span text:style-name="T14">☐<text:tab/></text:span><text:span text:style-name="T4"><text:tab/></text:span><text:span text:style-name="T14">☐<text:tab/></text:span><text:span text:style-name="T4"><text:tab/></text:span><text:span text:style-name="T14">☐</text:span><text:span text:style-name="T4"><text:tab/></text:span><text:bookmark-end text:name="_Hlk494805656"/><text:span text:style-name="T4">Event</text:span></text:p>
      <text:p text:style-name="P10"><text:span text:style-name="T4"><text:tab/></text:span><text:span text:style-name="T14">☐<text:tab/></text:span><text:span text:style-name="T4"><text:tab/></text:span><text:span text:style-name="T14">☐<text:tab/></text:span><text:span text:style-name="T4"><text:tab/></text:span><text:span text:style-name="T14">☐</text:span><text:span text:style-name="T4"><text:tab/>XXX (Ab18)</text:span></text:p>
      <text:p text:style-name="P10"><text:span text:style-name="T8">WhatsApp:</text:span><text:span text:style-name="T4"><text:tab/></text:span><text:span text:style-name="T14">☐<text:tab/></text:span><text:span text:style-name="T4"><text:tab/></text:span><text:span text:style-name="T14">☐<text:tab/></text:span><text:span text:style-name="T4"><text:tab/></text:span><text:span text:style-name="T14">☐</text:span><text:span text:style-name="T4"><text:tab/>e.V.</text:span></text:p>
      <text:p text:style-name="P10"><text:span text:style-name="T4"><text:tab/></text:span><text:span text:style-name="T14">☐<text:tab/></text:span><text:span text:style-name="T4"><text:tab/></text:span><text:span text:style-name="T14">☐<text:tab/></text:span><text:span text:style-name="T4"><text:tab/></text:span><text:span text:style-name="T14">☐</text:span><text:span text:style-name="T4"><text:tab/>CIX</text:span></text:p>
      <text:p text:style-name="P10"><text:span text:style-name="T4"><text:tab/></text:span><text:span text:style-name="T14">☐<text:tab/></text:span><text:span text:style-name="T4"><text:tab/></text:span><text:span text:style-name="T14">☐<text:tab/></text:span><text:span text:style-name="T4"><text:tab/></text:span><text:span text:style-name="T14">☐</text:span><text:span text:style-name="T4"><text:tab/>ForAll</text:span></text:p>
      <text:p text:style-name="P10"><text:span text:style-name="T4"><text:tab/></text:span><text:span text:style-name="T14">☐<text:tab/></text:span><text:span text:style-name="T4"><text:tab/></text:span><text:span text:style-name="T14">☐<text:tab/></text:span><text:span text:style-name="T4"><text:tab/></text:span><text:span text:style-name="T14">☐</text:span><text:span text:style-name="T4"><text:tab/>XXX (ab18)</text:span></text:p>
      <text:p text:style-name="P5"><text:span text:style-name="T3">Alle wichtigen Infos gibt es über die Mailinglisten:</text:span><text:span text:style-name="T10"><text:line-break/></text:span><text:span text:style-name="T4">Die Interne (intern@) und Öffentliche (liste@) Mailinglisten sind verpflichtend, falls du noch nicht drin bist wirst du vom Vorstand direkt eingetragen. Bei Fragen einfach eine Mail an </text:span><text:a xlink:type="simple" xlink:href="mailto:vorstand@schaffenburg.org" text:style-name="Internet_20_link" text:visited-style-name="Visited_20_Internet_20_Link"><text:span text:style-name="T4">vorstand@schaffenburg.org</text:span></text:a><text:span text:style-name="T4">. </text:span><text:span text:style-name="T5">Bitte nur Ankreuzen, wenn du schon angemeldet bist</text:span></text:p>
      <text:p text:style-name="P3"><text:span text:style-name="T4"><text:tab/></text:span><text:span text:style-name="T14">☐</text:span><text:span text:style-name="T4">intern<text:tab/></text:span><text:span text:style-name="T14">☐</text:span><text:span text:style-name="T4"> öffentlich<text:tab/></text:span></text:p>
      <text:p text:style-name="P3"><text:span text:style-name="T4"><text:tab/></text:span><text:span text:style-name="T14">☐</text:span><text:span text:style-name="T4">Außerdem möchte ich in die LUG-Liste</text:span></text:p>
      <text:p text:style-name="P4"><text:span text:style-name="T3">Sonstige Zugänge:<text:line-break/></text:span><text:span text:style-name="T4">Diese Zugänge sind wichtig, um sich über alle Vereinsangelegenheiten zu informieren und den Verein mit gestalten zu können. Das WLAN Passwort braucht man, um die Tür zu öffnen und um selbstständig auf die Strichliste zuzugreifen (dazu die Bürgenregelung beachten).</text:span></text:p>
      <text:p text:style-name="P7"><text:span text:style-name="T13"><text:tab/></text:span><text:span text:style-name="T4">Bin ich schon<text:tab/><text:tab/>Will ich rein <text:tab/><text:tab/>Will nicht rein</text:span></text:p>
      <text:p text:style-name="P8"><text:bookmark-start text:name="_Hlk494808801"/><text:span text:style-name="T4"><text:tab/></text:span><text:span text:style-name="T14">☐</text:span><text:span text:style-name="T4"><text:tab/></text:span><text:span text:style-name="T14">☐</text:span><text:span text:style-name="T4"><text:tab/></text:span><text:span text:style-name="T14">☐</text:span><text:span text:style-name="T4"><text:tab/></text:span><text:bookmark-end text:name="_Hlk494808801"/><text:span text:style-name="T4">WLAN </text:span></text:p>
      <text:p text:style-name="P9"><text:span text:style-name="T4"><text:tab/></text:span><text:span text:style-name="T14">☐</text:span><text:span text:style-name="T4"><text:tab/></text:span><text:span text:style-name="T14">☐</text:span><text:span text:style-name="T4"><text:tab/></text:span><text:span text:style-name="T14">☐</text:span><text:span text:style-name="T4"><text:tab/> Wiki</text:span></text:p>
      <text:p text:style-name="P9"><text:span text:style-name="T4"><text:tab/></text:span><text:span text:style-name="T14">☐</text:span><text:span text:style-name="T4"><text:tab/></text:span><text:span text:style-name="T14">☐</text:span><text:span text:style-name="T4"><text:tab/></text:span><text:span text:style-name="T14">☐</text:span><text:span text:style-name="T4"><text:tab/> Forum</text:span></text:p>
      <text:p text:style-name="P6"><text:span text:style-name="T4">Wir haben auch einen IRC Channel; </text:span><text:span text:style-name="T16">Server: </text:span><text:a xlink:type="simple" xlink:href="http://irc.hackint.org/" text:style-name="Internet_20_link" text:visited-style-name="Visited_20_Internet_20_Link"><text:span text:style-name="T17">irc.hackint.org</text:span></text:a><text:span text:style-name="T16">; Port 9999 SSL; Channel: </text:span><text:a xlink:type="simple" xlink:href="tg://search_hashtag?hashtag=schaffenburg" text:style-name="Internet_20_link" text:visited-style-name="Visited_20_Internet_20_Link"><text:span text:style-name="T17">#schaffenburg</text:span></text:a><text:span text:style-name="T16"><text:line-break/></text:span><text:span text:style-name="T4"><text:line-break/></text:span><text:span text:style-name="T15">☐</text:span><text:span text:style-name="T12"> Ich bin damit Einverstanden, dass meine Daten an Vereinsmitglieder weitergegeben werden dürfen<text:line-break/></text:span><text:span text:style-name="T15">☐</text:span><text:span text:style-name="T12"> Ich möchte, dass meine Daten nicht an Dritte weitergegeben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style:style style:name="ListLabel_20_1" style:display-name="ListLabel 1" style:family="text">
      <style:text-properties style:font-name-complex="F"/>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646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16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26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3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2.646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16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26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3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2.635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0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7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45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1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98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55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2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159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429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699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969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239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50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779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049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3.886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156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426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696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966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236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506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77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046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6.636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7.906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9.176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0.446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1.716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986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4.256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5.52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796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159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429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699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969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239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50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779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049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159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429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699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969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239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50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779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049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rsten Bachmann</meta:initial-creator>
    <meta:editing-cycles>7</meta:editing-cycles>
    <meta:print-date>2017-10-03T15:00:00</meta:print-date>
    <meta:creation-date>2017-10-21T09:47:00</meta:creation-date>
    <dc:date>2017-10-22T13:47:03.58</dc:date>
    <meta:editing-duration>PT1H15M59S</meta:editing-duration>
    <meta:generator>OpenOffice/4.1.1$Win32 OpenOffice.org_project/411m6$Build-9775</meta:generator>
    <meta:document-statistic meta:table-count="1" meta:image-count="0" meta:object-count="0" meta:page-count="1" meta:paragraph-count="30" meta:word-count="237" meta:character-count="14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