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85cm" draw:marker-end-width="0.385cm" draw:fill-color="#ffffff" draw:textarea-horizontal-align="justify" draw:textarea-vertical-align="middle" draw:auto-grow-height="false" fo:min-height="8.7cm" fo:min-width="7.452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85cm" draw:marker-end-width="0.385cm" draw:fill-color="#ffffff" draw:textarea-horizontal-align="justify" draw:textarea-vertical-align="middle" draw:auto-grow-height="false" fo:min-height="8.75cm" fo:min-width="8.489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4.65cm" fo:min-width="0.1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svg:stroke-color="#000000" draw:fill="hatch" draw:fill-color="#000000" draw:fill-hatch-name="Black_20_45_20_Degrees" draw:textarea-horizontal-align="justify" draw:textarea-vertical-align="middle" draw:auto-grow-height="false" fo:min-height="3.25cm" fo:min-width="2cm"/>
    </style:style>
    <style:style style:name="gr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2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hatch" draw:fill-color="#000000" draw:fill-hatch-name="Black_20_45_20_Degrees"/>
      <style:paragraph-properties fo:text-align="center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002cm" svg:height="9cm" svg:x="1.998cm" svg:y="8cm">
          <text:p text:style-name="P1"><text:span text:style-name="T1">Werkstat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989cm" svg:height="9cm" draw:transform="rotate (-1.5707963267949) translate (18.99cm 8.002cm)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8.989cm" svg:height="9cm" svg:x="19.011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6cm" svg:height="4.9cm" svg:x="18.7cm" svg:y="10.2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3.173cm" svg:height="0.964cm" svg:x="13.1cm" svg:y="12cm">
          <draw:text-box>
            <text:p text:style-name="P1"><text:span text:style-name="T1">Elektro</text:span></text:p>
          </draw:text-box>
        </draw:frame>
        <draw:frame draw:style-name="gr4" draw:text-style-name="P3" draw:layer="layout" svg:width="3.173cm" svg:height="0.964cm" svg:x="22.7cm" svg:y="12.036cm">
          <draw:text-box>
            <text:p text:style-name="P1"><text:span text:style-name="T1">Lounge</text:span></text:p>
          </draw:text-box>
        </draw:frame>
        <draw:custom-shape draw:style-name="gr5" draw:text-style-name="P4" draw:layer="layout" svg:width="2.5cm" svg:height="3.5cm" svg:x="7.5cm" svg:y="9.1cm">
          <text:p text:style-name="P1">R01</text:p>
          <draw:enhanced-geometry svg:viewBox="0 0 21600 21600" draw:type="rectangle" draw:enhanced-path="M 0 0 L 21600 0 21600 21600 0 21600 0 0 Z N"/>
        </draw:custom-shape>
        <draw:g>
          <draw:line draw:style-name="gr6" draw:text-style-name="P5" draw:layer="layout" svg:x1="11.975cm" svg:y1="8cm" svg:x2="11.975cm" svg:y2="8.249cm">
            <text:p/>
          </draw:line>
          <draw:line draw:style-name="gr7" draw:text-style-name="P5" draw:layer="layout" svg:x1="11.6cm" svg:y1="8.249cm" svg:x2="11.6cm" svg:y2="8.624cm">
            <text:p/>
          </draw:line>
          <draw:line draw:style-name="gr8" draw:text-style-name="P5" draw:layer="layout" svg:x1="12.35cm" svg:y1="8.249cm" svg:x2="12.35cm" svg:y2="8.624cm">
            <text:p/>
          </draw:line>
          <draw:line draw:style-name="gr9" draw:text-style-name="P5" draw:layer="layout" svg:x1="11.6cm" svg:y1="8.249cm" svg:x2="12.35cm" svg:y2="8.249cm">
            <text:p/>
          </draw:line>
          <draw:line draw:style-name="gr10" draw:text-style-name="P5" draw:layer="layout" svg:x1="11.725cm" svg:y1="8.624cm" svg:x2="11.725cm" svg:y2="8.374cm">
            <text:p/>
          </draw:line>
          <draw:line draw:style-name="gr11" draw:text-style-name="P5" draw:layer="layout" svg:x1="11.725cm" svg:y1="8.374cm" svg:x2="12.225cm" svg:y2="8.374cm">
            <text:p/>
          </draw:line>
          <draw:line draw:style-name="gr12" draw:text-style-name="P5" draw:layer="layout" svg:x1="12.225cm" svg:y1="8.624cm" svg:x2="12.225cm" svg:y2="8.374cm">
            <text:p/>
          </draw:line>
        </draw:g>
        <draw:g>
          <draw:line draw:style-name="gr13" draw:text-style-name="P5" draw:layer="layout" svg:x1="20.675cm" svg:y1="8cm" svg:x2="20.675cm" svg:y2="8.249cm">
            <text:p/>
          </draw:line>
          <draw:line draw:style-name="gr14" draw:text-style-name="P5" draw:layer="layout" svg:x1="20.3cm" svg:y1="8.249cm" svg:x2="20.3cm" svg:y2="8.624cm">
            <text:p/>
          </draw:line>
          <draw:line draw:style-name="gr15" draw:text-style-name="P5" draw:layer="layout" svg:x1="21.05cm" svg:y1="8.249cm" svg:x2="21.05cm" svg:y2="8.624cm">
            <text:p/>
          </draw:line>
          <draw:line draw:style-name="gr16" draw:text-style-name="P5" draw:layer="layout" svg:x1="20.3cm" svg:y1="8.249cm" svg:x2="21.05cm" svg:y2="8.249cm">
            <text:p/>
          </draw:line>
          <draw:line draw:style-name="gr17" draw:text-style-name="P5" draw:layer="layout" svg:x1="20.425cm" svg:y1="8.624cm" svg:x2="20.425cm" svg:y2="8.374cm">
            <text:p/>
          </draw:line>
          <draw:line draw:style-name="gr18" draw:text-style-name="P5" draw:layer="layout" svg:x1="20.425cm" svg:y1="8.374cm" svg:x2="20.925cm" svg:y2="8.374cm">
            <text:p/>
          </draw:line>
          <draw:line draw:style-name="gr19" draw:text-style-name="P5" draw:layer="layout" svg:x1="20.925cm" svg:y1="8.624cm" svg:x2="20.925cm" svg:y2="8.374cm">
            <text:p/>
          </draw:line>
        </draw:g>
        <draw:g>
          <draw:line draw:style-name="gr20" draw:text-style-name="P5" draw:layer="layout" svg:x1="19.825cm" svg:y1="8cm" svg:x2="19.825cm" svg:y2="8.249cm">
            <text:p/>
          </draw:line>
          <draw:line draw:style-name="gr21" draw:text-style-name="P5" draw:layer="layout" svg:x1="19.45cm" svg:y1="8.249cm" svg:x2="19.45cm" svg:y2="8.624cm">
            <text:p/>
          </draw:line>
          <draw:line draw:style-name="gr22" draw:text-style-name="P5" draw:layer="layout" svg:x1="20.2cm" svg:y1="8.249cm" svg:x2="20.2cm" svg:y2="8.624cm">
            <text:p/>
          </draw:line>
          <draw:line draw:style-name="gr23" draw:text-style-name="P5" draw:layer="layout" svg:x1="19.45cm" svg:y1="8.249cm" svg:x2="20.2cm" svg:y2="8.249cm">
            <text:p/>
          </draw:line>
          <draw:line draw:style-name="gr24" draw:text-style-name="P5" draw:layer="layout" svg:x1="19.575cm" svg:y1="8.624cm" svg:x2="19.575cm" svg:y2="8.374cm">
            <text:p/>
          </draw:line>
          <draw:line draw:style-name="gr25" draw:text-style-name="P5" draw:layer="layout" svg:x1="19.575cm" svg:y1="8.374cm" svg:x2="20.075cm" svg:y2="8.374cm">
            <text:p/>
          </draw:line>
          <draw:line draw:style-name="gr26" draw:text-style-name="P5" draw:layer="layout" svg:x1="20.075cm" svg:y1="8.624cm" svg:x2="20.075cm" svg:y2="8.374cm">
            <text:p/>
          </draw:line>
        </draw:g>
        <draw:g>
          <draw:line draw:style-name="gr27" draw:text-style-name="P5" draw:layer="layout" svg:x1="11.175cm" svg:y1="8cm" svg:x2="11.175cm" svg:y2="8.249cm">
            <text:p/>
          </draw:line>
          <draw:line draw:style-name="gr28" draw:text-style-name="P5" draw:layer="layout" svg:x1="10.8cm" svg:y1="8.249cm" svg:x2="10.8cm" svg:y2="8.624cm">
            <text:p/>
          </draw:line>
          <draw:line draw:style-name="gr29" draw:text-style-name="P5" draw:layer="layout" svg:x1="11.55cm" svg:y1="8.249cm" svg:x2="11.55cm" svg:y2="8.624cm">
            <text:p/>
          </draw:line>
          <draw:line draw:style-name="gr30" draw:text-style-name="P5" draw:layer="layout" svg:x1="10.8cm" svg:y1="8.249cm" svg:x2="11.55cm" svg:y2="8.249cm">
            <text:p/>
          </draw:line>
          <draw:line draw:style-name="gr31" draw:text-style-name="P5" draw:layer="layout" svg:x1="10.925cm" svg:y1="8.624cm" svg:x2="10.925cm" svg:y2="8.374cm">
            <text:p/>
          </draw:line>
          <draw:line draw:style-name="gr32" draw:text-style-name="P5" draw:layer="layout" svg:x1="10.925cm" svg:y1="8.374cm" svg:x2="11.425cm" svg:y2="8.374cm">
            <text:p/>
          </draw:line>
          <draw:line draw:style-name="gr33" draw:text-style-name="P5" draw:layer="layout" svg:x1="11.425cm" svg:y1="8.624cm" svg:x2="11.425cm" svg:y2="8.374cm">
            <text:p/>
          </draw:line>
        </draw:g>
        <draw:g>
          <draw:line draw:style-name="gr34" draw:text-style-name="P5" draw:layer="layout" svg:x1="21.526cm" svg:y1="8cm" svg:x2="21.526cm" svg:y2="8.249cm">
            <text:p/>
          </draw:line>
          <draw:line draw:style-name="gr35" draw:text-style-name="P5" draw:layer="layout" svg:x1="21.151cm" svg:y1="8.249cm" svg:x2="21.151cm" svg:y2="8.624cm">
            <text:p/>
          </draw:line>
          <draw:line draw:style-name="gr36" draw:text-style-name="P5" draw:layer="layout" svg:x1="21.901cm" svg:y1="8.249cm" svg:x2="21.901cm" svg:y2="8.624cm">
            <text:p/>
          </draw:line>
          <draw:line draw:style-name="gr37" draw:text-style-name="P5" draw:layer="layout" svg:x1="21.151cm" svg:y1="8.249cm" svg:x2="21.901cm" svg:y2="8.249cm">
            <text:p/>
          </draw:line>
          <draw:line draw:style-name="gr38" draw:text-style-name="P5" draw:layer="layout" svg:x1="21.276cm" svg:y1="8.624cm" svg:x2="21.276cm" svg:y2="8.374cm">
            <text:p/>
          </draw:line>
          <draw:line draw:style-name="gr39" draw:text-style-name="P5" draw:layer="layout" svg:x1="21.276cm" svg:y1="8.374cm" svg:x2="21.776cm" svg:y2="8.374cm">
            <text:p/>
          </draw:line>
          <draw:line draw:style-name="gr40" draw:text-style-name="P5" draw:layer="layout" svg:x1="21.776cm" svg:y1="8.624cm" svg:x2="21.776cm" svg:y2="8.374cm">
            <text:p/>
          </draw:line>
        </draw:g>
        <draw:g>
          <draw:line draw:style-name="gr41" draw:text-style-name="P5" draw:layer="layout" svg:x1="22.375cm" svg:y1="8cm" svg:x2="22.375cm" svg:y2="8.249cm">
            <text:p/>
          </draw:line>
          <draw:line draw:style-name="gr42" draw:text-style-name="P5" draw:layer="layout" svg:x1="22cm" svg:y1="8.249cm" svg:x2="22cm" svg:y2="8.624cm">
            <text:p/>
          </draw:line>
          <draw:line draw:style-name="gr43" draw:text-style-name="P5" draw:layer="layout" svg:x1="22.75cm" svg:y1="8.249cm" svg:x2="22.75cm" svg:y2="8.624cm">
            <text:p/>
          </draw:line>
          <draw:line draw:style-name="gr44" draw:text-style-name="P5" draw:layer="layout" svg:x1="22cm" svg:y1="8.249cm" svg:x2="22.75cm" svg:y2="8.249cm">
            <text:p/>
          </draw:line>
          <draw:line draw:style-name="gr45" draw:text-style-name="P5" draw:layer="layout" svg:x1="22.125cm" svg:y1="8.624cm" svg:x2="22.125cm" svg:y2="8.374cm">
            <text:p/>
          </draw:line>
          <draw:line draw:style-name="gr46" draw:text-style-name="P5" draw:layer="layout" svg:x1="22.125cm" svg:y1="8.374cm" svg:x2="22.625cm" svg:y2="8.374cm">
            <text:p/>
          </draw:line>
          <draw:line draw:style-name="gr47" draw:text-style-name="P5" draw:layer="layout" svg:x1="22.625cm" svg:y1="8.624cm" svg:x2="22.625cm" svg:y2="8.374cm">
            <text:p/>
          </draw:line>
        </draw:g>
        <draw:g>
          <draw:line draw:style-name="gr48" draw:text-style-name="P5" draw:layer="layout" svg:x1="13.875cm" svg:y1="8cm" svg:x2="13.875cm" svg:y2="8.249cm">
            <text:p/>
          </draw:line>
          <draw:line draw:style-name="gr49" draw:text-style-name="P5" draw:layer="layout" svg:x1="13.5cm" svg:y1="8.249cm" svg:x2="13.5cm" svg:y2="8.624cm">
            <text:p/>
          </draw:line>
          <draw:line draw:style-name="gr50" draw:text-style-name="P5" draw:layer="layout" svg:x1="14.25cm" svg:y1="8.249cm" svg:x2="14.25cm" svg:y2="8.624cm">
            <text:p/>
          </draw:line>
          <draw:line draw:style-name="gr51" draw:text-style-name="P5" draw:layer="layout" svg:x1="13.5cm" svg:y1="8.249cm" svg:x2="14.25cm" svg:y2="8.249cm">
            <text:p/>
          </draw:line>
          <draw:line draw:style-name="gr52" draw:text-style-name="P5" draw:layer="layout" svg:x1="13.625cm" svg:y1="8.624cm" svg:x2="13.625cm" svg:y2="8.374cm">
            <text:p/>
          </draw:line>
          <draw:line draw:style-name="gr53" draw:text-style-name="P5" draw:layer="layout" svg:x1="13.625cm" svg:y1="8.374cm" svg:x2="14.125cm" svg:y2="8.374cm">
            <text:p/>
          </draw:line>
          <draw:line draw:style-name="gr54" draw:text-style-name="P5" draw:layer="layout" svg:x1="14.125cm" svg:y1="8.624cm" svg:x2="14.125cm" svg:y2="8.374cm">
            <text:p/>
          </draw:line>
        </draw:g>
        <draw:g>
          <draw:line draw:style-name="gr55" draw:text-style-name="P5" draw:layer="layout" svg:x1="14.725cm" svg:y1="8cm" svg:x2="14.725cm" svg:y2="8.249cm">
            <text:p/>
          </draw:line>
          <draw:line draw:style-name="gr56" draw:text-style-name="P5" draw:layer="layout" svg:x1="14.35cm" svg:y1="8.249cm" svg:x2="14.35cm" svg:y2="8.624cm">
            <text:p/>
          </draw:line>
          <draw:line draw:style-name="gr57" draw:text-style-name="P5" draw:layer="layout" svg:x1="15.1cm" svg:y1="8.249cm" svg:x2="15.1cm" svg:y2="8.624cm">
            <text:p/>
          </draw:line>
          <draw:line draw:style-name="gr58" draw:text-style-name="P5" draw:layer="layout" svg:x1="14.35cm" svg:y1="8.249cm" svg:x2="15.1cm" svg:y2="8.249cm">
            <text:p/>
          </draw:line>
          <draw:line draw:style-name="gr59" draw:text-style-name="P5" draw:layer="layout" svg:x1="14.475cm" svg:y1="8.624cm" svg:x2="14.475cm" svg:y2="8.374cm">
            <text:p/>
          </draw:line>
          <draw:line draw:style-name="gr60" draw:text-style-name="P5" draw:layer="layout" svg:x1="14.475cm" svg:y1="8.374cm" svg:x2="14.975cm" svg:y2="8.374cm">
            <text:p/>
          </draw:line>
          <draw:line draw:style-name="gr61" draw:text-style-name="P5" draw:layer="layout" svg:x1="14.975cm" svg:y1="8.624cm" svg:x2="14.975cm" svg:y2="8.374cm">
            <text:p/>
          </draw:line>
        </draw:g>
        <draw:g>
          <draw:line draw:style-name="gr62" draw:text-style-name="P5" draw:layer="layout" svg:x1="20.806cm" svg:y1="16.98cm" svg:x2="20.806cm" svg:y2="16.731cm">
            <text:p/>
          </draw:line>
          <draw:line draw:style-name="gr63" draw:text-style-name="P5" draw:layer="layout" svg:x1="20.431cm" svg:y1="16.731cm" svg:x2="20.431cm" svg:y2="16.356cm">
            <text:p/>
          </draw:line>
          <draw:line draw:style-name="gr64" draw:text-style-name="P5" draw:layer="layout" svg:x1="21.181cm" svg:y1="16.731cm" svg:x2="21.181cm" svg:y2="16.356cm">
            <text:p/>
          </draw:line>
          <draw:line draw:style-name="gr65" draw:text-style-name="P5" draw:layer="layout" svg:x1="20.431cm" svg:y1="16.731cm" svg:x2="21.181cm" svg:y2="16.731cm">
            <text:p/>
          </draw:line>
          <draw:line draw:style-name="gr66" draw:text-style-name="P5" draw:layer="layout" svg:x1="20.556cm" svg:y1="16.356cm" svg:x2="20.556cm" svg:y2="16.606cm">
            <text:p/>
          </draw:line>
          <draw:line draw:style-name="gr67" draw:text-style-name="P5" draw:layer="layout" svg:x1="20.556cm" svg:y1="16.606cm" svg:x2="21.056cm" svg:y2="16.606cm">
            <text:p/>
          </draw:line>
          <draw:line draw:style-name="gr68" draw:text-style-name="P5" draw:layer="layout" svg:x1="21.056cm" svg:y1="16.356cm" svg:x2="21.056cm" svg:y2="16.606cm">
            <text:p/>
          </draw:line>
        </draw:g>
        <draw:g>
          <draw:line draw:style-name="gr69" draw:text-style-name="P5" draw:layer="layout" svg:x1="21.645cm" svg:y1="16.963cm" svg:x2="21.645cm" svg:y2="16.714cm">
            <text:p/>
          </draw:line>
          <draw:line draw:style-name="gr70" draw:text-style-name="P5" draw:layer="layout" svg:x1="21.27cm" svg:y1="16.714cm" svg:x2="21.27cm" svg:y2="16.339cm">
            <text:p/>
          </draw:line>
          <draw:line draw:style-name="gr71" draw:text-style-name="P5" draw:layer="layout" svg:x1="22.02cm" svg:y1="16.714cm" svg:x2="22.02cm" svg:y2="16.339cm">
            <text:p/>
          </draw:line>
          <draw:line draw:style-name="gr72" draw:text-style-name="P5" draw:layer="layout" svg:x1="21.27cm" svg:y1="16.714cm" svg:x2="22.02cm" svg:y2="16.714cm">
            <text:p/>
          </draw:line>
          <draw:line draw:style-name="gr73" draw:text-style-name="P5" draw:layer="layout" svg:x1="21.395cm" svg:y1="16.339cm" svg:x2="21.395cm" svg:y2="16.589cm">
            <text:p/>
          </draw:line>
          <draw:line draw:style-name="gr74" draw:text-style-name="P5" draw:layer="layout" svg:x1="21.395cm" svg:y1="16.589cm" svg:x2="21.895cm" svg:y2="16.589cm">
            <text:p/>
          </draw:line>
          <draw:line draw:style-name="gr75" draw:text-style-name="P5" draw:layer="layout" svg:x1="21.895cm" svg:y1="16.339cm" svg:x2="21.895cm" svg:y2="16.589cm">
            <text:p/>
          </draw:line>
        </draw:g>
        <draw:g>
          <draw:line draw:style-name="gr76" draw:text-style-name="P5" draw:layer="layout" svg:x1="10.017cm" svg:y1="12.362cm" svg:x2="10.266cm" svg:y2="12.362cm">
            <text:p/>
          </draw:line>
          <draw:line draw:style-name="gr77" draw:text-style-name="P5" draw:layer="layout" svg:x1="10.266cm" svg:y1="12.737cm" svg:x2="10.641cm" svg:y2="12.737cm">
            <text:p/>
          </draw:line>
          <draw:line draw:style-name="gr78" draw:text-style-name="P5" draw:layer="layout" svg:x1="10.266cm" svg:y1="11.987cm" svg:x2="10.641cm" svg:y2="11.987cm">
            <text:p/>
          </draw:line>
          <draw:line draw:style-name="gr79" draw:text-style-name="P5" draw:layer="layout" svg:x1="10.266cm" svg:y1="12.737cm" svg:x2="10.266cm" svg:y2="11.987cm">
            <text:p/>
          </draw:line>
          <draw:line draw:style-name="gr80" draw:text-style-name="P5" draw:layer="layout" svg:x1="10.641cm" svg:y1="12.612cm" svg:x2="10.391cm" svg:y2="12.612cm">
            <text:p/>
          </draw:line>
          <draw:line draw:style-name="gr81" draw:text-style-name="P5" draw:layer="layout" svg:x1="10.391cm" svg:y1="12.612cm" svg:x2="10.391cm" svg:y2="12.112cm">
            <text:p/>
          </draw:line>
          <draw:line draw:style-name="gr82" draw:text-style-name="P5" draw:layer="layout" svg:x1="10.641cm" svg:y1="12.112cm" svg:x2="10.391cm" svg:y2="12.112cm">
            <text:p/>
          </draw:line>
        </draw:g>
        <draw:g>
          <draw:line draw:style-name="gr83" draw:text-style-name="P5" draw:layer="layout" svg:x1="10.005cm" svg:y1="13.287cm" svg:x2="10.254cm" svg:y2="13.287cm">
            <text:p/>
          </draw:line>
          <draw:line draw:style-name="gr84" draw:text-style-name="P5" draw:layer="layout" svg:x1="10.254cm" svg:y1="13.662cm" svg:x2="10.629cm" svg:y2="13.662cm">
            <text:p/>
          </draw:line>
          <draw:line draw:style-name="gr85" draw:text-style-name="P5" draw:layer="layout" svg:x1="10.254cm" svg:y1="12.912cm" svg:x2="10.629cm" svg:y2="12.912cm">
            <text:p/>
          </draw:line>
          <draw:line draw:style-name="gr86" draw:text-style-name="P5" draw:layer="layout" svg:x1="10.254cm" svg:y1="13.662cm" svg:x2="10.254cm" svg:y2="12.912cm">
            <text:p/>
          </draw:line>
          <draw:line draw:style-name="gr87" draw:text-style-name="P5" draw:layer="layout" svg:x1="10.629cm" svg:y1="13.537cm" svg:x2="10.379cm" svg:y2="13.537cm">
            <text:p/>
          </draw:line>
          <draw:line draw:style-name="gr88" draw:text-style-name="P5" draw:layer="layout" svg:x1="10.379cm" svg:y1="13.537cm" svg:x2="10.379cm" svg:y2="13.037cm">
            <text:p/>
          </draw:line>
          <draw:line draw:style-name="gr89" draw:text-style-name="P5" draw:layer="layout" svg:x1="10.629cm" svg:y1="13.037cm" svg:x2="10.379cm" svg:y2="13.03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Standard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3T00:41:59.166000000</meta:creation-date>
    <dc:date>2016-01-03T02:35:22.713000000</dc:date>
    <meta:editing-duration>PT52M28S</meta:editing-duration>
    <meta:editing-cycles>6</meta:editing-cycles>
    <meta:generator>LibreOffice/5.0.3.2$Windows_X86_64 LibreOffice_project/e5f16313668ac592c1bfb310f4390624e3dbfb75</meta:generator>
    <meta:document-statistic meta:object-count="103"/>
  </office:meta>
</office:document-meta>
</file>