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76cm"/>
    </style:style>
    <style:style style:name="P1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.1cm" svg:height="3.01cm" svg:x="0.3cm" svg:y="0.15cm">
          <draw:text-box>
            <text:p><text:span text:style-name="T1">Schaffenburg e.V</text:span></text:p>
            <text:p><text:span text:style-name="T1"/></text:p>
            <text:p><text:span text:style-name="T1">DE79795500000011974599</text:span></text:p>
            <text:p><text:span text:style-name="T1"/></text:p>
            <text:p><text:span text:style-name="T1">Sparkasse Aschaffenburg</text:span></text:p>
            <text:p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cm" fo:margin-bottom="0.1cm" fo:margin-left="0.1cm" fo:margin-right="0.1cm" fo:page-width="5.5cm" fo:page-height="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endrik Dietrich</meta:initial-creator>
    <meta:creation-date>2015-06-30T10:45:42.705000000</meta:creation-date>
    <meta:printed-by>Hendrik Dietrich</meta:printed-by>
    <meta:print-date>2015-09-29T09:31:30.500000000</meta:print-date>
    <dc:date>2016-02-19T11:29:51.359000000</dc:date>
    <dc:creator>Hendrik Dietrich</dc:creator>
    <meta:editing-duration>PT2M40S</meta:editing-duration>
    <meta:editing-cycles>6</meta:editing-cycles>
    <meta:generator>LibreOffice/5.0.3.2$Windows_x86 LibreOffice_project/e5f16313668ac592c1bfb310f4390624e3dbfb75</meta:generator>
    <meta:document-statistic meta:object-count="1"/>
  </office:meta>
</office:document-meta>
</file>